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základě dnešní návštěvy na MěÚ Abertamy, kdy se NETRVALE žijící občan domáhal vícero pytlů na komunální odpad nad rámec limitu 60l = 4 pytle/432,- Kč za rok, bylo mu sděleno, že limit vyčerpal (pozn. Leden až březen 2023 = 3 pytle) a v případě dalších 4ks pytlů bude muset opět uhradit částku 432 Kč, bylo nám arogantně sděleno, že<text:bookmark text:name="_GoBack"/> nic platit nebude, protože má povinnost jako NETRVALE žijící zaplatit jen 432,- Kč a my jsme povinni dle jeho názoru mu dát tolik pytlů, kolik on požaduje.</text:p>
      <text:p text:style-name="Standard">Sdělení: Na základě dobré vůle předchozího zastupitelstva bylo netrvale žijícím v rámci Usnesení č. 019/22/R21 odsouhlasen poplatek ve výši 432,- Kč/rok, kdy základ poplatku činí 60 l, což jsou 4 pytle. Takže pokud netrvale žijící občan bude chtít další 4 pytle, je povinen zaplatit opět stanovenou částku ve výši 432 Kč. Dle jeho sdělení ho toto vůbec nezajímá a zaplatí jen jednou a pak bude dávat odpad kamkoliv. Upozorňujeme na to, že současná situace se nám nelíbí a budeme hledat v rámci odpadového systému a jeho cen jiné řešení pro všechny stejně spravedlivé a hlavně takové, na které nedoplácí místní trvale žijící občané, které mu jsou tito <text:span text:style-name="T1">„trvale žijící občané úplně u ……“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ATELNA</meta:initial-creator>
    <dc:creator>PODATELNA</dc:creator>
    <meta:editing-cycles>1</meta:editing-cycles>
    <meta:creation-date>2023-04-19T13:07:00</meta:creation-date>
    <dc:date>2023-04-19T13:25:00</dc:date>
    <meta:editing-duration>PT18S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200" meta:character-count="1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